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4 is een melding ontvangen waarvoor geen vergunningsplicht geldt voor de locatie zwembad de Vennen/De Bergen/Kanovijver en trimbos. De melding is geregistreerd onder zaaknummer Z2024-00001265. De melding betreft:</text:p>
            <text:p text:style-name="common-al">- spooktocht voor 2e klassers Cambreurcollege 8-11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144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4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65</meta:user-defined>
    <meta:user-defined meta:name="DCTERMS.abstract">zwembad de Vennen/De Bergen/Kanovijver en trim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15 september 2024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42</meta:user-defined>
    <meta:user-defined meta:name="OVERHEIDop.GmbID/DC.identifier">gmb-2024-451442</meta:user-defined>
    <meta:user-defined meta:name="OVERHEIDop.versieInformatie"/>
  </office:meta>
</office:document-meta>
</file>