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Winkelmanplantsoen 16Z, 1931 VV Egmond aan Zee, Het aanleggen van een uitweg, datum ontvangst 7 oktober 2024 (Z2024-000059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143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43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43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5980</meta:user-defined>
    <meta:user-defined meta:name="DCTERMS.abstract">Winkelmanplantsoen 16Z, 1931 VV Egmond aan Zee, Het aanleggen van een uitweg, datum ontvangst 7 oktober 2024 (Z2024-00005980)</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Winkelmanplantsoen 16Z, 1931 VV Egmond aan Zee, Het aanleggen van een uitweg, datum ontvangst 7 oktober 2024 (Z2024-00005980)</meta:user-defined>
    <meta:user-defined meta:name="DCTERMS.W3CDTF/DCTERMS.available">2024-10-25</meta:user-defined>
    <meta:user-defined meta:name="DCTERMS.W3CDTF/OVERHEIDop.jaargang">2024</meta:user-defined>
    <meta:user-defined meta:name="OVERHEIDop.publicationIssue">451435</meta:user-defined>
    <meta:user-defined meta:name="OVERHEIDop.GmbID/DC.identifier">gmb-2024-451435</meta:user-defined>
    <meta:user-defined meta:name="OVERHEIDop.versieInformatie"/>
  </office:meta>
</office:document-meta>
</file>