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verkappen van de bestaande winkelwagen opvangrekken, op het parkeerterrein van Europa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parkeerterrein van Europaplein Alkmaar<text:span text:style-name="nadrukvet">; </text:span>het overkappen van de bestaande winkelwagen opvangrekken</text:p>
            <text:p text:style-name="common-al">
            
          </text:p>
            <text:p text:style-name="common-al">Datum ontvangst: 23-10-2024</text:p>
            <text:p text:style-name="common-al">Zaaknummer: 00008750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42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2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2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5016</meta:user-defined>
    <dc:language>nl</dc:language>
    <meta:user-defined meta:name="OVERHEIDop.locatietype/OVERHEIDop.gebiedsmarkering">Punt</meta:user-defined>
    <meta:user-defined meta:name="DC.title">Omgevingsvergunning aangevraagd: het overkappen van de bestaande winkelwagen opvangrekken, op het parkeerterrein van Europaplein Alkmaa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25</meta:user-defined>
    <meta:user-defined meta:name="OVERHEIDop.GmbID/DC.identifier">gmb-2024-451425</meta:user-defined>
    <meta:user-defined meta:name="OVERHEIDop.versieInformatie"/>
  </office:meta>
</office:document-meta>
</file>