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ruchtentuin 116 - OMV.24.09.00057 - IJselmo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ruchtentuin 116, 3078 TM, kappen van 3 bomen en kandelaberen van 1 boom. Het geanonimiseerde besluit en situatietekening zijn als bijlage toegevoegd aan de publicatie (datum besluit 23-10-2024, op dezelfde dag verzonden, dossiernummer OMV.24.09.0005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142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2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2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Vruchtentuin 116 - OMV.24.09.00057 - IJselmonde</meta:user-defined>
    <meta:user-defined meta:name="DCTERMS.W3CDTF/DCTERMS.available">2024-10-25</meta:user-defined>
    <meta:user-defined meta:name="DCTERMS.W3CDTF/OVERHEIDop.jaargang">2024</meta:user-defined>
    <meta:user-defined meta:name="OVERHEIDop.externeBijlage">Besluit OMV.24.09.00057|exb-2024-40879</meta:user-defined>
    <meta:user-defined meta:name="OVERHEIDop.externeBijlage">Situatietekening OMV.24.09.00057|exb-2024-40880</meta:user-defined>
    <meta:user-defined meta:name="OVERHEIDop.publicationIssue">451422</meta:user-defined>
    <meta:user-defined meta:name="OVERHEIDop.GmbID/DC.identifier">gmb-2024-451422</meta:user-defined>
    <meta:user-defined meta:name="OVERHEIDop.versieInformatie"/>
  </office:meta>
</office:document-meta>
</file>