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 door middel van een onderbroken gele streep aan Den Belleman in Bergeijk</text:p>
      <text:section text:name="regeling_id1-3-2" text:style-name="regeling">
        <text:section text:name="aanhef_id1-3-2-1" text:style-name="aanhef">
          <text:section text:name="context_id1-3-2-1-1" text:style-name="context">
            <text:p text:style-name="context.al">C24002930</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er aan den Belleman gedurende langere periode overlast wordt ervaren van geparkeerde voertuigen.</text:p>
            <text:p text:style-name="considerans.al">Dat door het instellen van de maatregelen de doorstroming van het verkeer bevorderd kan worden.</text:p>
            <text:p text:style-name="considerans.al">Dat door het instellen van de maatregel vrachtverkeer weer ongehinderd kan keren.</text:p>
            <text:p text:style-name="considerans.al">Dat het parkeerverbod continue geldt.</text:p>
            <text:p text:style-name="considerans.al">Dat men door de onderbroken streep wel kan laden en lossen dan wel in of uit kan stappen.</text:p>
            <text:p text:style-name="considerans.al">Dat door het aanbrengen van de maatregel het voor eenieder duidelijk is waar niet geparkeerd mag worden.</text:p>
            <text:p text:style-name="considerans.al">Dat bedrijven aan den Belleman minder hinder ondervinden van geparkeerde voertuigen.</text:p>
            <text:p text:style-name="considerans.al">Dat er duidelijk gehandhaafd kan worden door het aanbrengen van de onderbroken gele streep</text:p>
            <text:p text:style-name="considerans.al">Dat belanghebbenden vooraf zijn geïnformeerd over het te nemen besluit </text:p>
            <text:p text:style-name="considerans.al">Het verkeersbesluit zal in 2 fases uitgevoerd worden. Eerst fase 1. wanneer er alsnog overlast blijft bestaan of wanneer er een verkeersonveilige situatie optreedt zal fase 2 gerealiseerd worden</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parkeerverbod door het aanbrengen van een gele onderbroken streep als bedoeld in artikel 24 lid 1 onder e (onderbroken gele streep) van het RVV aan Den Belleman in Bergeijk</text:p>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3 oktober 2024</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 Beheer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14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eijk - Gele onderbroken streep aan den Belleman - Den Belleman Berge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parkeerverbod door middel van een onderbroken gele streep aan Den Belleman in Bergeijk</meta:user-defined>
    <meta:user-defined meta:name="OVERHEIDop.verkeersbordcode">WM8</meta:user-defined>
    <dc:language>nl</dc:language>
    <meta:user-defined meta:name="OVERHEIDop.locatietype/OVERHEIDop.gebiedsmarkering">Punt</meta:user-defined>
    <meta:user-defined meta:name="DC.title">Instellen van een parkeerverbod door middel van een onderbroken gele streep aan Den Belleman in Bergeijk</meta:user-defined>
    <meta:user-defined meta:name="DCTERMS.W3CDTF/DCTERMS.available">2024-10-25</meta:user-defined>
    <meta:user-defined meta:name="OVERHEIDop.externeBijlage">fase 1|exb-2024-40877</meta:user-defined>
    <meta:user-defined meta:name="OVERHEIDop.externeBijlage">fase 2|exb-2024-40878</meta:user-defined>
    <meta:user-defined meta:name="DCTERMS.W3CDTF/OVERHEIDop.jaargang">2024</meta:user-defined>
    <meta:user-defined meta:name="OVERHEIDop.publicationIssue">451421</meta:user-defined>
    <meta:user-defined meta:name="OVERHEIDop.GmbID/DC.identifier">gmb-2024-451421</meta:user-defined>
    <meta:user-defined meta:name="OVERHEIDop.versieInformatie"/>
  </office:meta>
</office:document-meta>
</file>