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ABBA-tribute, 25 oktober 2024, Fletcher Parkhotel Val Monte (Oude Holleweg 5,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het terrein van Fletcher Parkhotel Val Monte, Oude Holleweg5 in Berg en Dal. </text:p>
            <text:p text:style-name="common-al">Het betreft de volgende dag en activiteit:</text:p>
            <text:p text:style-name="common-al">25 oktober 2024: ABBA-tribute van 20:00 tot 01:00 uur</text:p>
            <text:p text:style-name="common-al">Op bovengenoemde dag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3 oktober 2024</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141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1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1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4-109421</meta:user-defined>
    <dc:language>nl</dc:language>
    <meta:user-defined meta:name="OVERHEIDop.locatietype/OVERHEIDop.gebiedsmarkering">Adres</meta:user-defined>
    <meta:user-defined meta:name="DC.title">Kennisgeving incidentele festiviteit: ABBA-tribute, 25 oktober 2024, Fletcher Parkhotel Val Monte (Oude Holleweg 5, Berg en Dal)</meta:user-defined>
    <meta:user-defined meta:name="DCTERMS.W3CDTF/DCTERMS.available">2024-10-25</meta:user-defined>
    <meta:user-defined meta:name="DCTERMS.W3CDTF/OVERHEIDop.jaargang">2024</meta:user-defined>
    <meta:user-defined meta:name="OVERHEIDop.publicationIssue">451416</meta:user-defined>
    <meta:user-defined meta:name="OVERHEIDop.GmbID/DC.identifier">gmb-2024-451416</meta:user-defined>
    <meta:user-defined meta:name="OVERHEIDop.versieInformatie"/>
  </office:meta>
</office:document-meta>
</file>