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elzen en een eik op het perceel Hoogland (HLD02) C 1852, in de groenstrook ter hoogte van Daan Brouwer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zes elzen en een eik op het perceel Hoogland (HLD02) C 1852, in de groenstrook ter hoogte van Daan Brouwerlaan 1</text:span>
          </text:p>
            <text:p text:style-name="common-al">De Gemeente Amersfoort heeft op 23-10-2024  een omgevingsvergunning verleend voor het kappen van zes elzen en een eik op het perceel Hoogland (HLD02) C 1852, in de groenstrook ter hoogte van Daan Brouwerlaan 1 met kenmerk CLZ-0001812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141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12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kappen van zes elzen en een eik op het perceel Hoogland (HLD02) C 1852, in de groenstrook ter hoogte van Daan Brouwerlaan 1</meta:user-defined>
    <meta:user-defined meta:name="DCTERMS.W3CDTF/DCTERMS.available">2024-10-25</meta:user-defined>
    <meta:user-defined meta:name="DCTERMS.W3CDTF/OVERHEIDop.jaargang">2024</meta:user-defined>
    <meta:user-defined meta:name="OVERHEIDop.publicationIssue">451415</meta:user-defined>
    <meta:user-defined meta:name="OVERHEIDop.GmbID/DC.identifier">gmb-2024-451415</meta:user-defined>
    <meta:user-defined meta:name="OVERHEIDop.versieInformatie"/>
  </office:meta>
</office:document-meta>
</file>