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De burgemeester van de gemeente Waadhoeke heeft op 23 oktober 2024 vergunning verleend voor het uitoefenen van het horecabedrijf in het perceel Sint Martiniplantsoen 4, 8801 LK Franeker (zaaknummer 2024-19754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4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97542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09</meta:user-defined>
    <meta:user-defined meta:name="OVERHEIDop.GmbID/DC.identifier">gmb-2024-451409</meta:user-defined>
    <meta:user-defined meta:name="OVERHEIDop.versieInformatie"/>
  </office:meta>
</office:document-meta>
</file>