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realiseren van kindcentrum Leudal West, Brigittastraat 30, 32 te Ittervoort, nabij Heijerveld ong. (perceel ITV00 B 1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realiseren van kindcentrum Leudal West op locatie Brigittastraat 30 ,32 te Ittervoort, nabij Heijerveld ong. (perceel ITV00 B 1965).</text:p>
            <text:p text:style-name="common-al">De omgevingsvergunning is geregistreerd onder zaaknummer Z2023-00001618. Het besluit is op 24 septem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14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8</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het realiseren van kindcentrum Leudal West, Brigittastraat 30, 32 te Ittervoort, nabij Heijerveld ong. (perceel ITV00 B 1965)</meta:user-defined>
    <meta:user-defined meta:name="DCTERMS.W3CDTF/DCTERMS.available">2024-10-25</meta:user-defined>
    <meta:user-defined meta:name="DCTERMS.W3CDTF/OVERHEIDop.jaargang">2024</meta:user-defined>
    <meta:user-defined meta:name="OVERHEIDop.publicationIssue">451408</meta:user-defined>
    <meta:user-defined meta:name="OVERHEIDop.GmbID/DC.identifier">gmb-2024-451408</meta:user-defined>
    <meta:user-defined meta:name="OVERHEIDop.versieInformatie"/>
  </office:meta>
</office:document-meta>
</file>