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venweg 5 te Wieringerwerf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augustus 2024 namens gemeente Hollands Kroon een volledige melding ontvangen van een ontwikkeling aan Havenweg 5 te Wieringerwerf. Het gaat over Tijdelijk opslaan vaan aarde afkomstig van een tijdelijk gemaakt depot. De melding heeft het kenmerk OMG-037268/DMS47697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7268/DMS47697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140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0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7268/DMS47697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Melding ontvangen voor Havenweg 5 te Wieringerwerf (Opslaan van grond of baggerspecie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04</meta:user-defined>
    <meta:user-defined meta:name="OVERHEIDop.GmbID/DC.identifier">gmb-2024-451404</meta:user-defined>
    <meta:user-defined meta:name="OVERHEIDop.versieInformatie"/>
  </office:meta>
</office:document-meta>
</file>