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KONINGIN JULIANAWEG 7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Koningin Julianaweg 73 te Oranjewoud  (21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1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KONINGIN JULIANAWEG 73 ORANJEWOUD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14</meta:user-defined>
    <meta:user-defined meta:name="OVERHEIDop.GmbID/DC.identifier">gmb-2024-4514</meta:user-defined>
    <meta:user-defined meta:name="OVERHEIDop.versieInformatie"/>
  </office:meta>
</office:document-meta>
</file>