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op de donderdagen aan Groensvoorde en op de zaterdagen aan Zuidplas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</text:span>
          </text:p>
            <text:p text:style-name="common-al">Standplaatsvergunning voor 2025 is verleend aan</text:p>
            <text:list text:style-name="id1-3-2-1-1-3">
              <text:list-item text:style-override="id1-3-2-1-1-3-1">
                <text:number>-</text:number>
                <text:p text:style-name="al">C. Leurdijk de Fruitkeizer voor de donderdagen op de standplaatslocatie Groensvoorde en voor de zaterdagen p de standplaatslocatie Zuidplas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13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gebruik van een standplaatsvergunning op de donderdagen aan Groensvoorde en op de zaterdagen aan Zuidplas te Waddinx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96</meta:user-defined>
    <meta:user-defined meta:name="OVERHEIDop.GmbID/DC.identifier">gmb-2024-451396</meta:user-defined>
    <meta:user-defined meta:name="OVERHEIDop.versieInformatie"/>
  </office:meta>
</office:document-meta>
</file>