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activiteit vergunningsvrij) voor Spekhofstraat 24, 6466LZ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30 augustus 2024 een aanvraag om een omgevingsvergunning. De omgevingsvergunning is geweigerd omdat de aangevraagde werkzaamheden vergunningsvrij zijn. Het besluit is verzonden op 23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p text:style-name="common-al">•uw naam en adres</text:p>
            <text:p text:style-name="common-al">•uw telefoonnummer of e-mailadres</text:p>
            <text:p text:style-name="common-al">•de datum waarop u uw bezwaar schrijft</text:p>
            <text:p text:style-name="common-al">•het besluit waartegen u bezwaar maakt</text:p>
            <text:p text:style-name="common-al">•de reden van uw bezwaar</text:p>
            <text:p text:style-name="common-al">•uw handtekening</text:p>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Per post: Rechtbank Limburg te Roermond, sector Bestuursrecht, gevestigd Willem II Singel 67 te 6041 HR Roermond, correspondentieadres: Postbus 950, 6040 AZ Roermond.</text:p>
            <text:p text:style-name="common-al">•Digitaal: https://loket.rechtspraak.nl/bestuursrecht</text:p>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138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8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8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2</meta:user-defined>
    <meta:user-defined meta:name="DCTERMS.abstract">Betreft: Beschikking op aanvraag op locatie Spekhofstraat 24, 6466LZ Kerkrade</meta:user-defined>
    <dc:language>nl</dc:language>
    <meta:user-defined meta:name="OVERHEIDop.locatietype/OVERHEIDop.gebiedsmarkering">Vlak</meta:user-defined>
    <meta:user-defined meta:name="DC.title">Weigering omgevingsvergunning (activiteit vergunningsvrij) voor Spekhofstraat 24, 6466LZ Kerkrade</meta:user-defined>
    <meta:user-defined meta:name="DCTERMS.W3CDTF/DCTERMS.available">2024-10-25</meta:user-defined>
    <meta:user-defined meta:name="DCTERMS.W3CDTF/OVERHEIDop.jaargang">2024</meta:user-defined>
    <meta:user-defined meta:name="OVERHEIDop.publicationIssue">451389</meta:user-defined>
    <meta:user-defined meta:name="OVERHEIDop.GmbID/DC.identifier">gmb-2024-451389</meta:user-defined>
    <meta:user-defined meta:name="OVERHEIDop.versieInformatie"/>
  </office:meta>
</office:document-meta>
</file>