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e en wegschuifbare balkonbeglazing, Charentestroom 21, 2721AC Zoetermeer op 17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4 is een aanvraag Omgevingsvergunning ontvangen voor het plaatsen van Metalura transparante en wegschuifbare balkonbeglazing op locatie Charentestroom 21, 2721AC Zoetermeer. De aanvraag is geregistreerd onder zaaknummer 2024-1569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38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56918</meta:user-defined>
    <meta:user-defined meta:name="DCTERMS.abstract">het plaatsen van Metalura transparante en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Metalura transparante en wegschuifbare balkonbeglazing, Charentestroom 21, 2721AC Zoetermeer op 17-10-2024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88</meta:user-defined>
    <meta:user-defined meta:name="OVERHEIDop.GmbID/DC.identifier">gmb-2024-451388</meta:user-defined>
    <meta:user-defined meta:name="OVERHEIDop.versieInformatie"/>
  </office:meta>
</office:document-meta>
</file>