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3 3768EC Soest, kappen van twee eiken in de voortuin</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een aanvraag ontvangen voor een omgevingsvergunning voor het kappen van twee eiken in de voortuin op locatie Soesterbergsestraat 73 3768EC Soest.</text:p>
            <text:p text:style-name="common-al">De aanvraag is geregistreerd onder zaaknummer 9461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3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146</meta:user-defined>
    <meta:user-defined meta:name="DCTERMS.abstract">kappen van twee eik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73 3768EC Soest, kappen van twee eiken in de voortuin</meta:user-defined>
    <meta:user-defined meta:name="DCTERMS.W3CDTF/DCTERMS.available">2024-10-25</meta:user-defined>
    <meta:user-defined meta:name="DCTERMS.W3CDTF/OVERHEIDop.jaargang">2024</meta:user-defined>
    <meta:user-defined meta:name="OVERHEIDop.publicationIssue">451387</meta:user-defined>
    <meta:user-defined meta:name="OVERHEIDop.GmbID/DC.identifier">gmb-2024-451387</meta:user-defined>
    <meta:user-defined meta:name="OVERHEIDop.versieInformatie"/>
  </office:meta>
</office:document-meta>
</file>