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Toestemming voor de Emmaparkloop, Emmapark,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evenementenvergunning verleend. De gemeente geeft hiermee toestemming voor het organiseren van de "Emmaparkloop", te houden op zaterdag 14 december 2024 in het Emmapark te Brunssum.</text:p>
            <text:p text:style-name="common-al">Dossiernummer: 202459825</text:p>
            <text:p text:style-name="common-al">
            <text:span text:style-name="nadrukvet">Waarom publiceert de gemeente dit bericht?</text:span>
          </text:p>
            <text:p text:style-name="common-al">Een evenementenvergunning wordt bij de gemeente aangevraagd om toestemming te krijgen om een evenement te organiseren. Met dit bericht laat de gemeente u weten dat het evenement plaatsvindt in uw omgeving. U kunt nu reageren als u het hier niet mee eens bent.</text:p>
            <text:p text:style-name="common-al">
            <text:span text:style-name="nadrukvet">Bent u het niet eens met de vergunning?</text:span>
          </text:p>
            <text:p text:style-name="common-al">U kunt de gemeente tot 6 december 2024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text:a xlink:href="https://www.brunssum.nl/bestuur_en_organisatie/organisatie_gemeente/contact_en_openingstijden" xlink:type="simple">openingstijden van het Klant Contact Centrum</text:a> de website van de gemeente.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evenementen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 3612222.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451377</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377</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377</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0/xml/MC-DRP-BeschikkingAfhandeling-Web-ZM.xml</meta:user-defined>
    <meta:user-defined meta:name="OVERHEID.Gemeente/DC.creator">Brunssum</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de Emmaparkloop, Emmapark, Brunssum</meta:user-defined>
    <meta:user-defined meta:name="DCTERMS.W3CDTF/DCTERMS.available">2024-10-30</meta:user-defined>
    <meta:user-defined meta:name="DCTERMS.W3CDTF/OVERHEIDop.jaargang">2024</meta:user-defined>
    <meta:user-defined meta:name="OVERHEIDop.publicationIssue">451377</meta:user-defined>
    <meta:user-defined meta:name="OVERHEIDop.GmbID/DC.identifier">gmb-2024-451377</meta:user-defined>
    <meta:user-defined meta:name="OVERHEIDop.versieInformatie"/>
  </office:meta>
</office:document-meta>
</file>