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voor Brood, Koek en Banket op zaterdagen aan Beukenhof te Waddi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</text:span>
          </text:p>
            <text:p text:style-name="common-al">Standplaatsvergunning voor 2025 is verleend aan</text:p>
            <text:list text:style-name="id1-3-2-1-1-3">
              <text:list-item text:style-override="id1-3-2-1-1-3-1">
                <text:number>-</text:number>
                <text:p text:style-name="al">Niels Koelewijn, Brood, Koek en Banket voor de zaterdagen op de standplaatslocatie Beukenhof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13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voor Brood, Koek en Banket op zaterdagen aan Beukenhof te Waddin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372</meta:user-defined>
    <meta:user-defined meta:name="OVERHEIDop.GmbID/DC.identifier">gmb-2024-451372</meta:user-defined>
    <meta:user-defined meta:name="OVERHEIDop.versieInformatie"/>
  </office:meta>
</office:document-meta>
</file>