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biliserende werkzaamheden onder maaiveld onder het pand, Boschstraat 2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stabiliserende werkzaamheden onder maaiveld onder het pand, aan de Boschstraat 26 te Brunssum.</text:p>
            <text:p text:style-name="common-al">Dossiernummer: 08992023620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dec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136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6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6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stabiliserende werkzaamheden onder maaiveld onder het pand, Boschstraat 26, Brunssum</meta:user-defined>
    <meta:user-defined meta:name="DCTERMS.W3CDTF/DCTERMS.available">2024-10-30</meta:user-defined>
    <meta:user-defined meta:name="DCTERMS.W3CDTF/OVERHEIDop.jaargang">2024</meta:user-defined>
    <meta:user-defined meta:name="OVERHEIDop.publicationIssue">451363</meta:user-defined>
    <meta:user-defined meta:name="OVERHEIDop.GmbID/DC.identifier">gmb-2024-451363</meta:user-defined>
    <meta:user-defined meta:name="OVERHEIDop.versieInformatie"/>
  </office:meta>
</office:document-meta>
</file>