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Algemene plaatselijke verordening ontheffing artikel 35 Alcoholwet Verleend: Lasertag Alkmaar, Koelmalaan 330, 1812 PS Alkmaar: Las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Koelmalaan 330, 1812 PS Alkmaar<text:span text:style-name="nadrukvet">; </text:span>Lasertag Alkmaar; 29 november 2024</text:p>
            <text:p text:style-name="common-al">
            
          </text:p>
            <text:p text:style-name="common-al">Verzenddatum:  23-10-2024 </text:p>
            <text:p text:style-name="common-al">Zaaknummer: 00008641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136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6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6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864166</meta:user-defined>
    <dc:language>nl</dc:language>
    <meta:user-defined meta:name="OVERHEIDop.locatietype/OVERHEIDop.gebiedsmarkering">Punt</meta:user-defined>
    <meta:user-defined meta:name="DC.title">Algemene plaatselijke verordening ontheffing artikel 35 Alcoholwet Algemene plaatselijke verordening ontheffing artikel 35 Alcoholwet Verleend: Lasertag Alkmaar, Koelmalaan 330, 1812 PS Alkmaar: Laser</meta:user-defined>
    <meta:user-defined meta:name="DCTERMS.W3CDTF/DCTERMS.available">2024-10-25</meta:user-defined>
    <meta:user-defined meta:name="DCTERMS.W3CDTF/OVERHEIDop.jaargang">2024</meta:user-defined>
    <meta:user-defined meta:name="OVERHEIDop.publicationIssue">451362</meta:user-defined>
    <meta:user-defined meta:name="OVERHEIDop.GmbID/DC.identifier">gmb-2024-451362</meta:user-defined>
    <meta:user-defined meta:name="OVERHEIDop.versieInformatie"/>
  </office:meta>
</office:document-meta>
</file>