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intrekken milieuvergunningen Poolseweg 14 e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gemeente Putten een besluit genomen op het verzoek om drie omgevingsvergunningen (milieu) voor locatie Poolseweg 14 en 14A in te trekken. Het verzoek is afgewezen.</text:p>
            <text:p text:style-name="common-al">
            <text:span text:style-name="nadrukvet">Bezwaartermijn</text:span>
          </text:p>
            <text:p text:style-name="last-al">Belanghebbenden kunnen een bezwaar indienen tot uiterlijk 4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3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eigering intrekken milieuvergunningen Poolseweg 14 en 14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61</meta:user-defined>
    <meta:user-defined meta:name="OVERHEIDop.GmbID/DC.identifier">gmb-2024-451361</meta:user-defined>
    <meta:user-defined meta:name="OVERHEIDop.versieInformatie"/>
  </office:meta>
</office:document-meta>
</file>