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is, op grond van artikel 2.29 van de Algemene plaatselijke verordening (APV), aan A.M.H.C. Rood-Wit een ontheffing sluitingstijd verleend om in de nacht van 9 op 10 november 2024 tot 01: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135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5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5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59</meta:user-defined>
    <meta:user-defined meta:name="OVERHEIDop.GmbID/DC.identifier">gmb-2024-451359</meta:user-defined>
    <meta:user-defined meta:name="OVERHEIDop.versieInformatie"/>
  </office:meta>
</office:document-meta>
</file>