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mpionnenoptocht op 31 oktober 2024 op het Gouweplein e.o.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Yp Events voor de lampionnenoptocht op het Gouweplein e.o. d.d. 31 oktober 2024 van 18.00 uur tot 21.00 uur. 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3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lampionnenoptocht op 31 oktober 2024 op het Gouweplein e.o. te Waddinx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53</meta:user-defined>
    <meta:user-defined meta:name="OVERHEIDop.GmbID/DC.identifier">gmb-2024-451353</meta:user-defined>
    <meta:user-defined meta:name="OVERHEIDop.versieInformatie"/>
  </office:meta>
</office:document-meta>
</file>