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plaatsen van 2 tijdelijke woonunits, Kerkeind 12 Haar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Kerkeind 12 Haaren,</text:span> het plaatsen van 2 tijdelijke woonunits. Zaaknummer 1013229, ingediend op 29-10-2023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135</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35</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35</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plaatsen van 2 tijdelijke woonunits, Kerkeind 12 Haaren</meta:user-defined>
    <meta:user-defined meta:name="DCTERMS.W3CDTF/DCTERMS.available">2024-01-31</meta:user-defined>
    <meta:user-defined meta:name="DCTERMS.W3CDTF/OVERHEIDop.jaargang">2024</meta:user-defined>
    <meta:user-defined meta:name="OVERHEIDop.publicationIssue">45135</meta:user-defined>
    <meta:user-defined meta:name="OVERHEIDop.GmbID/DC.identifier">gmb-2024-45135</meta:user-defined>
    <meta:user-defined meta:name="OVERHEIDop.versieInformatie"/>
  </office:meta>
</office:document-meta>
</file>