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emeentegrond Europalaan 31 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gemeente Beek is voornemens een gedeeltelijk perceel te verkopen aan de aangrenzende eigenaren. Gezien een eerdere uitspraak van de Hoge Raad dient de gemeente mededingingsruimte te bieden bij uitgifte van grond of te motiveren waarom uitsluitend één specifieke koper als serieuze gegadigde voor de aankoop in aanmerking komt. </text:p>
            <text:p text:style-name="al"/>
            <text:p text:style-name="al">
            <text:span text:style-name="nadrukvet">Omschrijving perceel (de locatie)</text:span>
          </text:p>
            <text:p text:style-name="al">De gemeente is voornemens het navolgende registergoed te verkopen:</text:p>
            <text:p text:style-name="al"> Gedeelte van een perceel gelegen kadastraal bekend gemeente Beek, sectie F, nummer 4718 gedeeltelijk en 4887 gedeeltelijk, plaatselijk gelegen naast de Europalaan 31 te Maastricht-Airport, gemeente Beek met een oppervlakte van circa 220 m².</text:p>
            <text:p text:style-name="al"/>
            <text:p text:style-name="al">
            <text:span text:style-name="nadrukvet">Motivatie vestigen verkoop</text:span>
          </text:p>
            <text:p text:style-name="al">In dit geval stelt de gemeente zich op het standpunt dat bij voorbaat vaststaat dat de aangrenzende eigenaar als enige serieuze gegadigde in aanmerking komt. </text:p>
            <text:p text:style-name="al">Deze aangrenzende eigenaar heeft uitbreidingsplannen voor de Europalaan 31. Hierop gelet heeft hij een verzoek tot grondaankoop ingediend bij de Gemeente Beek, betreffende de hiervoor beschreven strook openbaar terrein, direct gelegen langs de huidige inrit van het bedrijfsterrein aan de Europalaan 31. Door deze aankoop kan de bedrijfskavel op min of meer dezelfde locatie blijven ontsluiten. Dit is de meest wenselijke oplossing voor de verkeersafwikkeling van en naar het perceel. Verkoop aan anderen is door de ligging niet wenselijk. Derhalve komt de aangrenzende eigenaar als enige serieuze gegadigde in aanmerking voor de aankoop zoals hierboven omschreven. Er is geen openbare selectieprocedure met mededingingsruimte aan de orde. </text:p>
            <text:p text:style-name="al">Indien verkoop aan deze aangrenzende eigenaar niet aan de orde is of kan zijn, kiest de gemeente ervoor het perceelsgedeelte zelf in eigendom te houden.</text:p>
            <text:p text:style-name="al"/>
            <text:p text:style-name="al">
            <text:span text:style-name="nadrukvet">
              <text:span text:style-name="nadrukcur">Bent u het niet eens met dit voornemen?</text:span>
            </text:span>
          </text:p>
            <text:p text:style-name="al">Tegen de voorgenomen verkoop kunnen geen zienswijzen, bezwaar of beroep in de zin van de Awb worden ingediend c.q. ingesteld. Mocht u zich niet kunnen verenigen met de voorgenomen vestiging van het opstalrecht en merkt u zichzelf op basis van de voornoemde criteria aan als serieuze gegadigde dan dient u dat, binnen een termijn van 20 dagen na publicatie van deze bekendmaking een kort geding tegen dit voornemen aanhangig te maken bij de voorzieningenrechter bij de rechtbank Limburg. Daarnaast dient u gemeente Beek terstond en schriftelijk hiervan op de hoogte te stellen. Dit mag per mail aan info@gemeentebeek.nl. </text:p>
            <text:p text:style-name="al">Deze termijn van 20 dage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hiervoor aangegeven termijn een uiterlijke termijn is en dat een verlenging van deze termijn niet aan de orde is.</text:p>
            <text:p text:style-name="al"/>
            <text:p text:style-name="al">Voor nadere inlichtingen kunt u zich wenden tot Miriam Hendrix, Senior beleidsmedewerker Grondzaken en/of Emmy Laux-Kreemers, beleidsmedewerker Grondzaken. Zij zijn beiden bereikbaar via telefoonnummer 046-43 89 222 of info@gemeentebeek.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134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4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4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verkoop gemeentegrond Europalaan 31 Beek</meta:user-defined>
    <meta:user-defined meta:name="DCTERMS.W3CDTF/DCTERMS.available">2024-10-31</meta:user-defined>
    <meta:user-defined meta:name="DCTERMS.W3CDTF/OVERHEIDop.jaargang">2024</meta:user-defined>
    <meta:user-defined meta:name="OVERHEIDop.publicationIssue">451348</meta:user-defined>
    <meta:user-defined meta:name="OVERHEIDop.GmbID/DC.identifier">gmb-2024-451348</meta:user-defined>
    <meta:user-defined meta:name="OVERHEIDop.versieInformatie"/>
  </office:meta>
</office:document-meta>
</file>