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Lichtjestocht in Sint Anthonis / Ledeacker op 14-12-2024 De Inloop 2, 5845DC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een Lichtjestocht in Sint Anthonis / Ledeacker op 14-12-2024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De Inloop 2, 5845DC Sint Anthonis</text:p>
              </text:list-item>
              <text:list-item text:style-override="id1-3-2-1-1-2-4">
                <text:number>•</text:number>
                <text:p text:style-name="al">Zaaknummer: Z2024-000027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34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68</meta:user-defined>
    <meta:user-defined meta:name="DCTERMS.abstract">evenementenvergunning verleend voor het organiseren van een Lichtjestocht in Sint Anthonis / Ledeacker op 14-12-2024 De Inloop 2, 5845DC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een Lichtjestocht in Sint Anthonis / Ledeacker op 14-12-2024 De Inloop 2, 5845DC Sint Anthoni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45</meta:user-defined>
    <meta:user-defined meta:name="OVERHEIDop.GmbID/DC.identifier">gmb-2024-451345</meta:user-defined>
    <meta:user-defined meta:name="OVERHEIDop.versieInformatie"/>
  </office:meta>
</office:document-meta>
</file>