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an de achterzijde van Locht 14 te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het besluit genomen om de aanvraag omgevingsvergunning met zaaknummer <text:span text:style-name="nadrukvet">VHZ2024-01104</text:span> buiten behandeling te laten.</text:p>
            <text:p text:style-name="common-al">De zaak betreft locatie aan de achterzijde van Locht 14 te Veldhoven en heeft de omschrijving het realiseren van een loopbrug over De Gender.</text:p>
            <text:p text:style-name="common-al">Indien u belanghebbende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>U kunt ook online bezwaar indienen op https://www.veldhov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134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04</meta:user-defined>
    <meta:user-defined meta:name="DCTERMS.abstract">realiseren van een loopbrug over De Gend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aan de achterzijde van Locht 14 te Veldhoven buiten behandeling stell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42</meta:user-defined>
    <meta:user-defined meta:name="OVERHEIDop.GmbID/DC.identifier">gmb-2024-451342</meta:user-defined>
    <meta:user-defined meta:name="OVERHEIDop.versieInformatie"/>
  </office:meta>
</office:document-meta>
</file>