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Achterwei 23, 9113 PP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bouwen van een schuur (aanvraag is ontvangen op 22-10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134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4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4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737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Omgevingsaanvraag Achterwei 23, 9113 PP Wâlterswâl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41</meta:user-defined>
    <meta:user-defined meta:name="OVERHEIDop.GmbID/DC.identifier">gmb-2024-451341</meta:user-defined>
    <meta:user-defined meta:name="OVERHEIDop.versieInformatie"/>
  </office:meta>
</office:document-meta>
</file>