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pperdapark 27 2011KD Haarlem, 0392-2024-0140691, een filmopname voor de film Etty, op 29-11-2024 09:00 t/m 03-12-2024 20:00,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40691</meta:user-defined>
    <meta:user-defined meta:name="DCTERMS.abstract">een filmopname voor de film Etty</meta:user-defined>
    <dc:language>nl</dc:language>
    <meta:user-defined meta:name="OVERHEIDop.locatietype/OVERHEIDop.gebiedsmarkering">Punt</meta:user-defined>
    <meta:user-defined meta:name="DC.title">Gemeente Haarlem, ontheffing verleend, Ripperdapark 27 2011KD Haarlem, 0392-2024-0140691, een filmopname voor de film Etty, op 29-11-2024 09:00 t/m 03-12-2024 20:00, verzonden 04-10-2024</meta:user-defined>
    <meta:user-defined meta:name="DCTERMS.W3CDTF/DCTERMS.available">2024-10-25</meta:user-defined>
    <meta:user-defined meta:name="DCTERMS.W3CDTF/OVERHEIDop.jaargang">2024</meta:user-defined>
    <meta:user-defined meta:name="OVERHEIDop.publicationIssue">451340</meta:user-defined>
    <meta:user-defined meta:name="OVERHEIDop.GmbID/DC.identifier">gmb-2024-451340</meta:user-defined>
    <meta:user-defined meta:name="OVERHEIDop.versieInformatie"/>
  </office:meta>
</office:document-meta>
</file>