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oy &amp; Justin - The Magic Brothers Christmas Show van 25 t/m 29 december 2024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oktober 2024 een besluit genomen op de aanvraag. De vergunning is aangevraagd voor Roy &amp; Justin - The Magic Brothers Christmas Show van 25 t/m 29 december 2024 op locatie Dreef 7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258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4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5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3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82</meta:user-defined>
    <meta:user-defined meta:name="DCTERMS.abstract">Betreft:  besluit op locatie Dreef 7, 1431WC Aalsmeer</meta:user-defined>
    <dc:language>nl</dc:language>
    <meta:user-defined meta:name="OVERHEIDop.locatietype/OVERHEIDop.gebiedsmarkering">Punt</meta:user-defined>
    <meta:user-defined meta:name="DC.title">Aanvraag vergunning toegekend voor Roy &amp; Justin - The Magic Brothers Christmas Show van 25 t/m 29 december 2024, Dreef 7, 1431WC Aalsme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1334</meta:user-defined>
    <meta:user-defined meta:name="OVERHEIDop.GmbID/DC.identifier">gmb-2024-451334</meta:user-defined>
    <meta:user-defined meta:name="OVERHEIDop.versieInformatie"/>
  </office:meta>
</office:document-meta>
</file>