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4">
      <text:list-level-style-bullet style:num-suffix="" text:bullet-char="​" text:level="1">
        <style:list-level-properties text:min-label-width="10mm"/>
      </text:list-level-style-bullet>
    </text:list-style>
    <text:list-style style:name="id1-3-2-2-1-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6">
      <text:list-level-style-bullet style:num-suffix="" text:bullet-char="​" text:level="1">
        <style:list-level-properties text:min-label-width="10mm"/>
      </text:list-level-style-bullet>
    </text:list-style>
    <text:list-style style:name="id1-3-2-2-1-4-17">
      <text:list-level-style-bullet style:num-suffix="" text:bullet-char="​" text:level="1">
        <style:list-level-properties text:min-label-width="10mm"/>
      </text:list-level-style-bullet>
    </text:list-style>
    <text:list-style style:name="id1-3-2-2-1-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9">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Edam-Volendam houdende de eerste wijziging van de Verordening van de raad van de gemeente Edam-Volendam over de instelling en de werkwijze van raadscommissies en de overige werkzaamheden ter voorbereiding van raadsbesluiten (1e wijziging Verordening op de raadscommissies Edam-Volendam 2024)</text:p>
      <text:section text:name="regeling_id1-3-2" text:style-name="regeling">
        <text:section text:name="aanhef_id1-3-2-1" text:style-name="aanhef">
          <text:section text:name="preambule_id1-3-2-1-1" text:style-name="preambule">
            <text:p text:style-name="al"/>
            <text:p text:style-name="al">De raad van de gemeente Edam-Volendam;</text:p>
            <text:p text:style-name="al"/>
            <text:p text:style-name="al">gelet op artikel 82, eerste lid, van de Gemeentewet;</text:p>
            <text:p text:style-name="al"/>
            <text:p text:style-name="al">gehoord het presidium van 5 september 2024;</text:p>
            <text:p text:style-name="al"/>
            <text:p text:style-name="al">B E S L U I T :</text:p>
            <text:p text:style-name="al"/>
            <text:p text:style-name="al">vast te stellen de volgende <text:span text:style-name="nadrukvet">Verordening tot wijziging van de</text:span><text:span text:style-name="nadrukvet">Verordening van de raad van de gemeente Edam-Volendam over de instelling en de werkwijze van raadscommissies en de overige werkzaamheden ter voorbereiding van raadsbesluiten (1</text:span><text:span text:style-name="nadrukvet">e</text:span><text:span text:style-name="nadrukvet"> wijziging Verordening op de raadscommissies Edam-Volendam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verordening</text:span> </text:p>
            <text:p text:style-name="al">In de Verordening op de raadscommissies Edam-Volendam 2024 worden de volgende vetgedrukte passages toegevoegd:</text:p>
            <text:p text:style-name="al"/>
            <text:list text:style-name="id1-3-2-2-1-4">
              <text:list-item text:style-override="id1-3-2-2-1-4-1">
                <text:number>A.</text:number>
                <text:p text:style-name="al">Artikel 1. Definities</text:p>
              </text:list-item>
              <text:list-item text:style-override="id1-3-2-2-1-4-2">
                <text:number/>
                <text:p text:style-name="al">raadscommissies: het geheel van bespreekrondes en/of andere activiteiten, daaronder begrepen raadspleinen, themabijeenkomsten, <text:span text:style-name="nadrukvet">technische commissies ruimte</text:span> en <text:span text:style-name="nadrukvet">technische</text:span> commissies planning control audit en risk, ten behoeve van beeldvorming en oordeelsvorming van de raad, ter voorbereiding op de besluitvorming door de raad, niet zijnde de raadsvergadering;</text:p>
              </text:list-item>
              <text:list-item text:style-override="id1-3-2-2-1-4-3">
                <text:number>B.</text:number>
                <text:p text:style-name="al">Artikel 2. Instellen raadscommissies</text:p>
              </text:list-item>
              <text:list-item text:style-override="id1-3-2-2-1-4-4">
                <text:number/>
                <text:p text:style-name="al">2.3: Er is een <text:span text:style-name="nadrukvet">technische</text:span> commissie planning control audit risk waarvan de werkzaamheden gericht zijn op het adviseren en afstemmen van de raad in het kader van haar controlerende en toezichthoudende functie, daaronder begrepen toezicht houden op risico’s en monitoring van grote projecten. De commissie planning controle audit risk bestaat uit raadscommissieleden, in een vergaderstructuur met een permanent karakter. </text:p>
              </text:list-item>
              <text:list-item text:style-override="id1-3-2-2-1-4-5">
                <text:number/>
                <text:p text:style-name="al">
                <text:span text:style-name="nadrukvet">2.4: Er is een technische commissie ruimte waarvan de werkzaamheden gericht zijn op het adviseren en afstemmen van de raad in het kader van haar </text:span>
                <text:span text:style-name="nadrukvet">kaderstellende</text:span>
                <text:span text:style-name="nadrukvet"> functie, daaronder begrepen de dossiers die daartoe geprioriteerd zijn door de gemeenteraad. De commissie ruimte bestaat uit raadscommissieleden, in een vergaderstructuur met een permanent karakter.</text:span>
              </text:p>
              </text:list-item>
              <text:list-item text:style-override="id1-3-2-2-1-4-6">
                <text:number>C.</text:number>
                <text:p text:style-name="al">Artikel 3. Taken<text:span text:style-name="nadrukcur"/>raadsplein, themabijeenkomst en commissie planning control audit risk</text:p>
              </text:list-item>
              <text:list-item text:style-override="id1-3-2-2-1-4-7">
                <text:number/>
                <text:p text:style-name="al">3.3. De <text:span text:style-name="nadrukvet">technische</text:span> commissie planning control audit risk:</text:p>
              </text:list-item>
              <text:list-item text:style-override="id1-3-2-2-1-4-8">
                <text:number/>
                <text:p text:style-name="al">
                <text:span text:style-name="nadrukvet">3.</text:span>
                <text:span text:style-name="nadrukvet">4. </text:span>
                <text:span text:style-name="nadrukvet">De </text:span>
                <text:span text:style-name="nadrukvet">technische </text:span>
                <text:span text:style-name="nadrukvet">commissie ruimte</text:span>
                <text:span text:style-name="nadrukvet">:</text:span>
              </text:p>
                <text:list text:style-name="id1-3-2-2-1-4-8-3">
                  <text:list-item text:style-override="id1-3-2-2-1-4-8-3-1">
                    <text:number>a.</text:number>
                    <text:p text:style-name="al">
                    <text:span text:style-name="nadrukvet">Houdt zich bezig met de voorbereiding op </text:span>
                    <text:span text:style-name="nadrukvet">de </text:span>
                    <text:span text:style-name="nadrukvet">kaderstellende</text:span>
                    <text:span text:style-name="nadrukvet"> rol van de gemeenteraad</text:span>
                    <text:span text:style-name="nadrukvet">, daaronder begrepen de dossiers</text:span>
                    <text:span text:style-name="nadrukvet"/>
                    <text:span text:style-name="nadrukvet">die daartoe geprioriteerd worden door de gemeenteraad. De werk</text:span>
                    <text:span text:style-name="nadrukvet">z</text:span>
                    <text:span text:style-name="nadrukvet">aamheden</text:span>
                    <text:span text:style-name="nadrukvet"> omvatten</text:span>
                    <text:span text:style-name="nadrukvet">:</text:span>
                    <text:span text:style-name="nadrukvet"/>
                  </text:p>
                    <text:list text:style-name="id1-3-2-2-1-4-8-3-1-3">
                      <text:list-item text:style-override="id1-3-2-2-1-4-8-3-1-3-1">
                        <text:number>i.</text:number>
                        <text:p text:style-name="al">
                        <text:span text:style-name="nadrukvet">Verdiepende beeldvorming over </text:span>
                        <text:span text:style-name="nadrukvet">complexe </text:span>
                        <text:span text:style-name="nadrukvet">dossiers ter voorbereiding van het raads</text:span>
                        <text:span text:style-name="nadrukvet">plein;</text:span>
                        <text:span text:style-name="nadrukvet"> (openbaar)</text:span>
                      </text:p>
                      </text:list-item>
                      <text:list-item text:style-override="id1-3-2-2-1-4-8-3-1-3-2">
                        <text:number>ii.</text:number>
                        <text:p text:style-name="al">
                        <text:span text:style-name="nadrukvet">klankbordfunctie met de ambtelijke organisatie </text:span>
                        <text:span text:style-name="nadrukvet">en portefeuillehouder</text:span>
                        <text:span text:style-name="nadrukvet">(s)</text:span>
                        <text:span text:style-name="nadrukvet">over </text:span>
                        <text:span text:style-name="nadrukvet">complexe dilemma</text:span>
                        <text:span text:style-name="nadrukvet">’</text:span>
                        <text:span text:style-name="nadrukvet">s </text:span>
                        <text:span text:style-name="nadrukvet">waaronder de </text:span>
                        <text:span text:style-name="nadrukvet">doorontwikkeling </text:span>
                        <text:span text:style-name="nadrukvet">omgevingsprogramma’s;</text:span>
                        <text:span text:style-name="nadrukvet"> (i</text:span>
                        <text:span text:style-name="nadrukvet">n beslotenheid)</text:span>
                      </text:p>
                      </text:list-item>
                      <text:list-item text:style-override="id1-3-2-2-1-4-8-3-1-3-3">
                        <text:number>iii.</text:number>
                        <text:p text:style-name="al">
                        <text:span text:style-name="nadrukvet">advisering aan de raad over de rol en positie van de raad in het proces van de dossiers die voorliggen;</text:span>
                      </text:p>
                      </text:list-item>
                      <text:list-item text:style-override="id1-3-2-2-1-4-8-3-1-3-4">
                        <text:number>iv.</text:number>
                        <text:p text:style-name="al">
                        <text:span text:style-name="nadrukvet">voorts door de agendacommissie of het presidium aangewezen onderwerpen. </text:span>
                      </text:p>
                      </text:list-item>
                    </text:list>
                  </text:list-item>
                </text:list>
              </text:list-item>
              <text:list-item text:style-override="id1-3-2-2-1-4-9">
                <text:number>D.</text:number>
                <text:p text:style-name="al">Artikel 4. Samenstelling; benoeming leden en voorzitter<text:span text:style-name="nadrukcur"/>raadsplein, themabijeenkomst en <text:span text:style-name="nadrukvet">technische </text:span>commissie planning control audit risk</text:p>
              </text:list-item>
              <text:list-item text:style-override="id1-3-2-2-1-4-10">
                <text:number/>
                <text:p text:style-name="al">4.8: De vergadering van de <text:span text:style-name="nadrukvet">technische</text:span> commissie planning control audit risk bestaat naast de voorzitter uit één raadscommissielid per fractie.</text:p>
              </text:list-item>
              <text:list-item text:style-override="id1-3-2-2-1-4-11">
                <text:number/>
                <text:p text:style-name="al">4.9: De raad benoemt de voorzitter van de <text:span text:style-name="nadrukvet">technische</text:span> commissie planning control audit risk.</text:p>
              </text:list-item>
              <text:list-item text:style-override="id1-3-2-2-1-4-12">
                <text:number/>
                <text:p text:style-name="al">
                <text:span text:style-name="nadrukvet">4.10: </text:span>
                <text:span text:style-name="nadrukvet">De vergadering van de </text:span>
                <text:span text:style-name="nadrukvet">technische </text:span>
                <text:span text:style-name="nadrukvet">commissie ruimte bestaat uit één raadscommissielid per fractie</text:span>
                <text:span text:style-name="nadrukvet">. Er zijn geen vaste voorzitters. De voorzitter kan een lid van de raad, de voorzitter van de raad of de griffier zijn.</text:span>
              </text:p>
              </text:list-item>
              <text:list-item text:style-override="id1-3-2-2-1-4-13">
                <text:number>E.</text:number>
                <text:p text:style-name="al">Artikel 7. Oproep en voorlopige agenda</text:p>
              </text:list-item>
              <text:list-item text:style-override="id1-3-2-2-1-4-14">
                <text:number/>
                <text:p text:style-name="al">7.1: De commissievoorzitter van het raadsplein zendt ten minste drie weken voor een vergadering de commissieleden een schriftelijke oproep en de voorlopige agenda met de daarbij behorende stukken. Voor een themabijeenkomst geldt een termijn van tenminste één week en voor een <text:span text:style-name="nadrukvet">technische</text:span> commissie planning control audit risk <text:span text:style-name="nadrukvet">en een technische commissie ruimte</text:span> een termijn van tenminste twee weken. </text:p>
              </text:list-item>
              <text:list-item text:style-override="id1-3-2-2-1-4-15">
                <text:number>F.</text:number>
                <text:p text:style-name="al">Artikel 10. Advies; geen stemmingen</text:p>
              </text:list-item>
              <text:list-item text:style-override="id1-3-2-2-1-4-16">
                <text:number/>
                <text:p text:style-name="al">
                <text:span text:style-name="nadrukvet">10.5: </text:span>De <text:span text:style-name="nadrukvet">technische</text:span> commissie planning control audit risk <text:span text:style-name="nadrukvet">en de technische commissie </text:span><text:span text:style-name="nadrukvet">r</text:span><text:span text:style-name="nadrukvet">uimte</text:span><text:span text:style-name="nadrukvet"/>informeert de raad via de commissiegriffier door het ter kennis brengen van een advieslijst als ingekomen stuk bij het betreffende onderwerp in de raadsvergadering.</text:p>
              </text:list-item>
              <text:list-item text:style-override="id1-3-2-2-1-4-17">
                <text:number/>
                <text:p text:style-name="al">10.6: Op verzoek van de raad geeft de voorzitter van de <text:span text:style-name="nadrukvet">technische</text:span> commissie planning control audit risk <text:span text:style-name="nadrukvet">en de technische commissie Ruimte</text:span> een toelichting in de raadsvergadering. Vertrouwelijke mededelingen worden in een besloten deel van de vergadering gedaan.</text:p>
              </text:list-item>
              <text:list-item text:style-override="id1-3-2-2-1-4-18">
                <text:number>G.</text:number>
                <text:p text:style-name="al">Artikel 16. Videoverslag en advieslijst<text:span text:style-name="nadrukvet"/></text:p>
              </text:list-item>
              <text:list-item text:style-override="id1-3-2-2-1-4-19">
                <text:number/>
                <text:p text:style-name="al">16.4: De commissiegriffier draagt zorg voor advieslijsten van vergaderingen van de <text:span text:style-name="nadrukvet">technische</text:span> commissie planning control audit risk<text:span text:style-name="nadrukvet">, technische commissie ruimte</text:span> en van themabijeenkomsten.</text:p>
              </text:list-item>
            </text:list>
          </text:section>
          <text:section text:name="artikel_id1-3-2-2-2" text:style-name="artikel">
            <text:p text:style-name="artikel_kop_titel"><text:span text:style-name="artikel_kop_label">Artikel</text:span> <text:span text:style-name="artikel_kop_nr">II Inwerkingtreding</text:span> </text:p>
            <text:p text:style-name="al">Deze verordening treedt in werking op de eerste dag na die waarop zij is bekendgemaakt.</text:p>
            <text:p text:style-name="al"/>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7 oktober 2024,</text:span></text:p>
            <text:p><text:span text:style-name="functie">de griffier,</text:span></text:p>
            <text:p><text:span text:style-name="ondertekening_naam">
            <text:span text:style-name="voornaam"> J. </text:span>
            <text:span text:style-name="achternaam">Hage.</text:span>
          </text:span></text:p>
            <text:p><text:span text:style-name="functie">de voorzitter,</text:span></text:p>
            <text:p><text:span text:style-name="ondertekening_naam">
            <text:span text:style-name="voornaam"> L.J.</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51333</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3</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333</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Bestuur | Organisatie en beleid</meta:user-defined>
    <meta:user-defined meta:name="DC.source">artikel 82, eerste lid, van de Gemeentewet]|[1.0:c:BWBR0005416&amp;artikel=82&amp;lid=1&amp;g=2024-01-31</meta:user-defined>
    <meta:user-defined meta:name="OVERHEIDop.referentienummer">voorstelnummer 77-2024, agendanummer 14</meta:user-defined>
    <meta:user-defined meta:name="DCTERMS.alternative">Verordening op de raadscommissies Edam-Volendam 2024</meta:user-defined>
    <dc:language>nl</dc:language>
    <meta:user-defined meta:name="OVERHEIDop.locatietype/OVERHEIDop.gebiedsmarkering">Gemeente</meta:user-defined>
    <meta:user-defined meta:name="DC.title">Verordening van de raad van de gemeente Edam-Volendam over de instelling en de werkwijze van raadscommissies en de overige werkzaamheden ter voorbereiding van raadsbesluiten (Verordening op de raadscommissies Edam-Volendam 2024)</meta:user-defined>
    <meta:user-defined meta:name="DCTERMS.W3CDTF/DCTERMS.available">2024-10-25</meta:user-defined>
    <meta:user-defined meta:name="DCTERMS.W3CDTF/OVERHEIDop.jaargang">2024</meta:user-defined>
    <meta:user-defined meta:name="OVERHEIDop.externeBijlage">raadsvoorstel|exb-2024-40870</meta:user-defined>
    <meta:user-defined meta:name="OVERHEIDop.publicationIssue">451333</meta:user-defined>
    <meta:user-defined meta:name="OVERHEIDop.betreftRegeling">CVDR721642_2</meta:user-defined>
    <meta:user-defined meta:name="xs:date/OVERHEIDop.startdatum">2025-01-01</meta:user-defined>
    <meta:user-defined meta:name="OVERHEIDop.GmbID/DC.identifier">gmb-2024-451333</meta:user-defined>
    <meta:user-defined meta:name="OVERHEIDop.versieInformatie"/>
  </office:meta>
</office:document-meta>
</file>