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erlichte gevelreclame ,Dorpsstraat 3 2712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0-2024 een besluit verzonden op de aanvraag met zaaknummer 2024-143127 voor het plaatsen van verlichte gevelreclame op de locatie Dorpsstraat 3 2712AB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3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3127</meta:user-defined>
    <meta:user-defined meta:name="DCTERMS.abstract">het plaatsen van verlichte gevel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verlichte gevelreclame ,Dorpsstraat 3 2712AB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24</meta:user-defined>
    <meta:user-defined meta:name="OVERHEIDop.GmbID/DC.identifier">gmb-2024-451324</meta:user-defined>
    <meta:user-defined meta:name="OVERHEIDop.versieInformatie"/>
  </office:meta>
</office:document-meta>
</file>