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unststof tuinhuisje in voortuin,Edelsteensingel 115, 2719G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0-2024 een besluit verzonden op de aanvraag met zaaknummer 2024-132098 voor het plaatsen van een kunststof tuinhuisje in voortuin op locatie Edelsteensingel 115, 2719G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32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2098</meta:user-defined>
    <meta:user-defined meta:name="DCTERMS.abstract">het plaatsen van een kunststof tuinhuisje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kunststof tuinhuisje in voortuin,Edelsteensingel 115, 2719GA Zoeterme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23</meta:user-defined>
    <meta:user-defined meta:name="OVERHEIDop.GmbID/DC.identifier">gmb-2024-451323</meta:user-defined>
    <meta:user-defined meta:name="OVERHEIDop.versieInformatie"/>
  </office:meta>
</office:document-meta>
</file>