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miniweg, L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83, aangaande:</text:p>
            <text:p text:style-name="common-al">Omschrijving/naam: <text:span text:style-name="nadrukvet">kappen van 1 boom met iepenziekte Werkordernummer 15600357 beheer boomveiligheid</text:span></text:p>
            <text:p text:style-name="common-al">Locatie/adres: <text:span text:style-name="nadrukvet">Geminiweg, Loven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b3c23ad-913f-11ef-a341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8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32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2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2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83</meta:user-defined>
    <meta:user-defined meta:name="DCTERMS.abstract">Z2024-00007583 - kappen van 1 boom met iepenziekte Werkordernumme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Geminiweg, Loven</meta:user-defined>
    <meta:user-defined meta:name="OVERHEIDop.datumEindeReactietermijn">2024-12-04</meta:user-defined>
    <meta:user-defined meta:name="OVERHEIDop.terinzageleggingBG">https://jeleefomgeving.nl/inzien/001172773/2b3c23ad-913f-11ef-a341-00505601200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20</meta:user-defined>
    <meta:user-defined meta:name="OVERHEIDop.GmbID/DC.identifier">gmb-2024-451320</meta:user-defined>
    <meta:user-defined meta:name="OVERHEIDop.versieInformatie"/>
  </office:meta>
</office:document-meta>
</file>