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enpolder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nderhoud waterkering Veenpolderdijk in opdracht van HHNK</text:p>
            <text:p text:style-name="common-al">Aanvrager: Roelofsen BV</text:p>
            <text:p text:style-name="common-al">Zaaknummer: 12543110</text:p>
            <text:p text:style-name="common-al">DSO nummer: 2024011500864</text:p>
            <text:p text:style-name="common-al">Ontvangstdatum melding: 15 januari 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3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Veenpolderdijk, Assendelf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32</meta:user-defined>
    <meta:user-defined meta:name="OVERHEIDop.GmbID/DC.identifier">gmb-2024-45132</meta:user-defined>
    <meta:user-defined meta:name="OVERHEIDop.versieInformatie"/>
  </office:meta>
</office:document-meta>
</file>