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 Doorn, Melding  gebruik maken 5 jarige evenementenvergunning Sinterklaas Doorn (RX2024-00002383, 22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rkplein Doorn, Melding gebruik maken 5 jarige evenementenvergunning Sinterklaas Doorn (RX2024-00002383, 22-10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131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2383</meta:user-defined>
    <meta:user-defined meta:name="DCTERMS.abstract">Kerkplein Doorn, Melding  gebruik maken 5 jarige evenementenvergunning Sinterklaas Doorn (RX2024-00002383, 22-10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 Doorn, Melding  gebruik maken 5 jarige evenementenvergunning Sinterklaas Doorn (RX2024-00002383, 22-10-2024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18</meta:user-defined>
    <meta:user-defined meta:name="OVERHEIDop.GmbID/DC.identifier">gmb-2024-451318</meta:user-defined>
    <meta:user-defined meta:name="OVERHEIDop.versieInformatie"/>
  </office:meta>
</office:document-meta>
</file>