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ggemanstraat 42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laggemanstraat 42C, 3038 LH, verwijderen van een deel van de draagmuur, de muur is 2.75 m hoog en de uitsparing is zo'n 3.5 m lang (aanvraagdatum 16-10-2024, dossiernummer OMV.24.10.00175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31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ggemanstraat 42C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14</meta:user-defined>
    <meta:user-defined meta:name="OVERHEIDop.GmbID/DC.identifier">gmb-2024-451314</meta:user-defined>
    <meta:user-defined meta:name="OVERHEIDop.versieInformatie"/>
  </office:meta>
</office:document-meta>
</file>