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Heemskercklaan 55, 3941WD Doorn, Ontheffing plaatsen voorwerpen voor de periode 18 november tot en met 25 november 2024 (RX2024-00002601, 21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van Heemskercklaan 55, 3941WD Doorn, Ontheffing plaatsen voorwerpen voor de periode 18 november tot en met 25 november 2024 (RX2024-00002601, 21 okto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131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601</meta:user-defined>
    <meta:user-defined meta:name="DCTERMS.abstract">van Heemskercklaan 55, 3941WD Doorn, Ontheffing plaatsen voorwerpen voor de periode 18 november tot en met 25 november 2024 (RX2024-00002601, 21 okto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Heemskercklaan 55, 3941WD Doorn, Ontheffing plaatsen voorwerpen voor de periode 18 november tot en met 25 november 2024 (RX2024-00002601, 21 oktober 2024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13</meta:user-defined>
    <meta:user-defined meta:name="OVERHEIDop.GmbID/DC.identifier">gmb-2024-451313</meta:user-defined>
    <meta:user-defined meta:name="OVERHEIDop.versieInformatie"/>
  </office:meta>
</office:document-meta>
</file>