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chter - Kon Julianalaan 42, 3958VH Amerongen, Loterijvergunning op 14 december 2024 (RX2024-00002584, 21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chter - Kon Julianalaan 42, 3958VH Amerongen, Loterijvergunning op 14 december 2024 (RX2024-00002584, 21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131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584</meta:user-defined>
    <meta:user-defined meta:name="DCTERMS.abstract">Achter - Kon Julianalaan 42, 3958VH Amerongen, Loterijvergunning op 14 december 2024 (RX2024-00002584, 21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chter - Kon Julianalaan 42, 3958VH Amerongen, Loterijvergunning op 14 december 2024 (RX2024-00002584, 21 oktober 2024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12</meta:user-defined>
    <meta:user-defined meta:name="OVERHEIDop.GmbID/DC.identifier">gmb-2024-451312</meta:user-defined>
    <meta:user-defined meta:name="OVERHEIDop.versieInformatie"/>
  </office:meta>
</office:document-meta>
</file>