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3956BW Leersum, Melding  gebruik maken 5 jarige evenementenvergunning voor het houden van de intocht van Sint Nicolaas op 16 november 2024 (RX2024-00002587, 2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3956BW Leersum, Melding gebruik maken 5 jarige evenementenvergunning voor het houden van de intocht van Sint Nicolaas op 16 november 2024 (RX2024-00002587, 21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3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587</meta:user-defined>
    <meta:user-defined meta:name="DCTERMS.abstract">Kerkplein, 3956BW Leersum, Melding  gebruik maken 5 jarige evenementenvergunning voor het houden van de intocht van Sint Nicolaas op 16 november 2024 (RX2024-00002587, 21 okto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3956BW Leersum, Melding  gebruik maken 5 jarige evenementenvergunning voor het houden van de intocht van Sint Nicolaas op 16 november 2024 (RX2024-00002587, 21 oktober 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10</meta:user-defined>
    <meta:user-defined meta:name="OVERHEIDop.GmbID/DC.identifier">gmb-2024-451310</meta:user-defined>
    <meta:user-defined meta:name="OVERHEIDop.versieInformatie"/>
  </office:meta>
</office:document-meta>
</file>