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jverlaan 16, 7316 DE Apeldoorn, het intern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1-10-2024</text:p>
            <text:p text:style-name="common-al">Zaaknummer:  0200542003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1307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307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307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420033</meta:user-defined>
    <dc:language>nl</dc:language>
    <meta:user-defined meta:name="OVERHEIDop.locatietype/OVERHEIDop.gebiedsmarkering">Punt</meta:user-defined>
    <meta:user-defined meta:name="DC.title">Aanvraag Omgevingsvergunning Vijverlaan 16, 7316 DE Apeldoorn, het intern verbouwen van een woning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307</meta:user-defined>
    <meta:user-defined meta:name="OVERHEIDop.GmbID/DC.identifier">gmb-2024-451307</meta:user-defined>
    <meta:user-defined meta:name="OVERHEIDop.versieInformatie"/>
  </office:meta>
</office:document-meta>
</file>