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Westerstraat 4, Ter Apel, nieuwbouw schoolgebouw ISK en aanleggen / veranderen inrit; verzenddatum: 23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130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0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0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mgevingsplan- &amp; Bouwactiviteit: Westerstraat 4, Ter Apel, nieuwbouw schoolgebouw ISK en aanleggen / veranderen inrit; verzenddatum: 23 oktober 2024</meta:user-defined>
    <meta:user-defined meta:name="DCTERMS.W3CDTF/DCTERMS.available">2024-10-25</meta:user-defined>
    <meta:user-defined meta:name="DCTERMS.W3CDTF/OVERHEIDop.jaargang">2024</meta:user-defined>
    <meta:user-defined meta:name="OVERHEIDop.publicationIssue">451306</meta:user-defined>
    <meta:user-defined meta:name="OVERHEIDop.GmbID/DC.identifier">gmb-2024-451306</meta:user-defined>
    <meta:user-defined meta:name="OVERHEIDop.versieInformatie"/>
  </office:meta>
</office:document-meta>
</file>