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Lasertag Alkmaar, Koelmalaan 33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Koelmalaan 330, 1812 PS Alkmaar<text:span text:style-name="nadrukvet">; </text:span>Lasertag Alkmaar</text:p>
            <text:p text:style-name="common-al">
            
          </text:p>
            <text:p text:style-name="common-al">Datum ontvangst: 14-10-2024</text:p>
            <text:p text:style-name="common-al">Zaaknummer: 000086416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3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64166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Lasertag Alkmaar, Koelmalaan 330, 1812 PS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05</meta:user-defined>
    <meta:user-defined meta:name="OVERHEIDop.GmbID/DC.identifier">gmb-2024-451305</meta:user-defined>
    <meta:user-defined meta:name="OVERHEIDop.versieInformatie"/>
  </office:meta>
</office:document-meta>
</file>