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bestaande dakkapel door een bredere dakkapel op de achterdakvlak van de woning, Vijverdreef 220 2724G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5-01-2024 een besluit verzonden op de aanvraag met zaaknummer 2023-143362 voor het vervangen van bestaande dakkapel door een bredere dakkapel op de achterdakvlak van de woning op de locatie Vijverdreef 220 2724G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13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3362</meta:user-defined>
    <meta:user-defined meta:name="DCTERMS.abstract">het vervangen van bestaande dakkapel door een bredere dakkapel op de achterdakvlak van de woning</meta:user-defined>
    <dc:language>nl</dc:language>
    <meta:user-defined meta:name="OVERHEIDop.locatietype/OVERHEIDop.gebiedsmarkering">Punt</meta:user-defined>
    <meta:user-defined meta:name="DC.title">Kennisgeving besluit omgevingsvergunning voor het vervangen van bestaande dakkapel door een bredere dakkapel op de achterdakvlak van de woning, Vijverdreef 220 2724GN Zoetermeer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130</meta:user-defined>
    <meta:user-defined meta:name="OVERHEIDop.GmbID/DC.identifier">gmb-2024-45130</meta:user-defined>
    <meta:user-defined meta:name="OVERHEIDop.versieInformatie"/>
  </office:meta>
</office:document-meta>
</file>