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uizerstraat 3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nthuizerstraat 31B, 3036 CB, uitvoeren van een funderingsherstel met een door schroefinjectiepalen onderheide betonnen begane grondvloer (aanvraagdatum 14-10-2024, dossiernummer OMV.24.10.001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29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huizerstraat 31B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98</meta:user-defined>
    <meta:user-defined meta:name="OVERHEIDop.GmbID/DC.identifier">gmb-2024-451298</meta:user-defined>
    <meta:user-defined meta:name="OVERHEIDop.versieInformatie"/>
  </office:meta>
</office:document-meta>
</file>