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61, 3941EK Doorn, Seizoensgebonden standplaats voor de periode van 29 november tot en met 20 december 2024 (RX2024-00002581, 1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61, 3941EK Doorn, Seizoensgebonden standplaats voor de periode van 29 november tot en met 20 december 2024 (RX2024-00002581, 17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2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581</meta:user-defined>
    <meta:user-defined meta:name="DCTERMS.abstract">Amersfoortseweg 61, 3941EK Doorn, Seizoensgebonden standplaats voor de periode van 29 november tot en met 20 december 2024 (RX2024-00002581, 17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61, 3941EK Doorn, Seizoensgebonden standplaats voor de periode van 29 november tot en met 20 december 2024 (RX2024-00002581, 17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91</meta:user-defined>
    <meta:user-defined meta:name="OVERHEIDop.GmbID/DC.identifier">gmb-2024-451291</meta:user-defined>
    <meta:user-defined meta:name="OVERHEIDop.versieInformatie"/>
  </office:meta>
</office:document-meta>
</file>