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Schwartzenbergloane 8, 9108 AL Broeksterwâld, Verzoeklocatie 202410230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realiseren van een mest bassin  (aanvraag is ontvangen op 23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12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73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Schwartzenbergloane 8, 9108 AL Broeksterwâld, Verzoeklocatie 202410230106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88</meta:user-defined>
    <meta:user-defined meta:name="OVERHEIDop.GmbID/DC.identifier">gmb-2024-451288</meta:user-defined>
    <meta:user-defined meta:name="OVERHEIDop.versieInformatie"/>
  </office:meta>
</office:document-meta>
</file>