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grietlaan 22 3761 AE Soest, vervang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Op 22-10-2024 heeft de gemeente een aanvraag ontvangen voor een omgevingsvergunning voor het vervangen van het dak van de woning op locatie Margrietlaan 22 3761 AE Soest.</text:p>
            <text:p text:style-name="common-al">De aanvraag is geregistreerd onder zaaknummer 9443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128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395</meta:user-defined>
    <meta:user-defined meta:name="DCTERMS.abstract">vervangen van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rgrietlaan 22 3761 AE Soest, vervangen van het dak van de woning</meta:user-defined>
    <meta:user-defined meta:name="DCTERMS.W3CDTF/DCTERMS.available">2024-10-25</meta:user-defined>
    <meta:user-defined meta:name="DCTERMS.W3CDTF/OVERHEIDop.jaargang">2024</meta:user-defined>
    <meta:user-defined meta:name="OVERHEIDop.publicationIssue">451281</meta:user-defined>
    <meta:user-defined meta:name="OVERHEIDop.GmbID/DC.identifier">gmb-2024-451281</meta:user-defined>
    <meta:user-defined meta:name="OVERHEIDop.versieInformatie"/>
  </office:meta>
</office:document-meta>
</file>