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duurzamen en uitvoeren van groot onderhoud van 64 woningen aan de Brahmsstraat 2-64 even en Rossinistraat 26-88 even in Hengelo</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een Omgevingsvergunning voor het verduurzamen en uitvoeren van groot onderhoud van 64 woningen op locatie Brahmsstraat 2-64 even en Rossinistraat 26-88 even in Hengelo. De aanvraag is geregistreerd onder zaaknummer Z2024-0000328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128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8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8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85</meta:user-defined>
    <meta:user-defined meta:name="DCTERMS.abstract">Betreft: Aanvraag op locatie Brahmsstraat 2-64 even en Rossinistraat 26-88 even in Hengelo</meta:user-defined>
    <dc:language>nl</dc:language>
    <meta:user-defined meta:name="OVERHEIDop.locatietype/OVERHEIDop.gebiedsmarkering">Vlak</meta:user-defined>
    <meta:user-defined meta:name="DC.title">Kennisgeving ontvangst vergunningaanvraag, verduurzamen en uitvoeren van groot onderhoud van 64 woningen aan de Brahmsstraat 2-64 even en Rossinistraat 26-88 even in Hengelo</meta:user-defined>
    <meta:user-defined meta:name="DCTERMS.W3CDTF/DCTERMS.available">2024-10-29</meta:user-defined>
    <meta:user-defined meta:name="DCTERMS.W3CDTF/OVERHEIDop.jaargang">2024</meta:user-defined>
    <meta:user-defined meta:name="OVERHEIDop.publicationIssue">451280</meta:user-defined>
    <meta:user-defined meta:name="OVERHEIDop.GmbID/DC.identifier">gmb-2024-451280</meta:user-defined>
    <meta:user-defined meta:name="OVERHEIDop.versieInformatie"/>
  </office:meta>
</office:document-meta>
</file>