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Traaij 101, 3971GD Driebergen-Rijsenburg, Ontheffing art. 35 alcoholwet tijdens de kerstmarkt op 13 december 2024 (RX2024-00002594, 2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er hoogte van Traaij 101, 3971GD Driebergen-Rijsenburg, Ontheffing art. 35 alcoholwet tijdens de kerstmarkt op 13 december 2024 (RX2024-00002594, 21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127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2594</meta:user-defined>
    <meta:user-defined meta:name="DCTERMS.abstract">Ter hoogte van Traaij 101, 3971GD Driebergen-Rijsenburg, Ontheffing art. 35 alcoholwet tijdens de kerstmarkt op 13 december 2024 (RX2024-00002594, 21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Traaij 101, 3971GD Driebergen-Rijsenburg, Ontheffing art. 35 alcoholwet tijdens de kerstmarkt op 13 december 2024 (RX2024-00002594, 21 oktober 2024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79</meta:user-defined>
    <meta:user-defined meta:name="OVERHEIDop.GmbID/DC.identifier">gmb-2024-451279</meta:user-defined>
    <meta:user-defined meta:name="OVERHEIDop.versieInformatie"/>
  </office:meta>
</office:document-meta>
</file>