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enkade tegenover huisnummer 106B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vaartuig zonder zichtbaar registratienummer, wordt 31 oktober 2024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2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enkade tegenover huisnummer 106B, Den Haa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78</meta:user-defined>
    <meta:user-defined meta:name="OVERHEIDop.GmbID/DC.identifier">gmb-2024-451278</meta:user-defined>
    <meta:user-defined meta:name="OVERHEIDop.versieInformatie"/>
  </office:meta>
</office:document-meta>
</file>